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D966CB323A130864.jpg" manifest:media-type="image/jpeg"/>
  <manifest:file-entry manifest:full-path="Pictures/10000000000004D8000006DBEC21D7636908DDBD.jpg" manifest:media-type="image/jpeg"/>
  <manifest:file-entry manifest:full-path="Pictures/10000000000004D8000006DB83DD2F945950CB62.jpg" manifest:media-type="image/jpeg"/>
  <manifest:file-entry manifest:full-path="Pictures/10000000000004D8000006DB87FBDF13C65239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Kép1" text:anchor-type="char" svg:x="0.291cm" svg:y="0.355cm" svg:width="17cm" svg:height="24.059cm" draw:z-index="0"><draw:image xlink:href="Pictures/10000000000004D8000006DBD966CB323A130864.jpg" xlink:type="simple" xlink:show="embed" xlink:actuate="onLoad" draw:mime-type="image/jpeg"/></draw:frame></text:p>
      <text:p text:style-name="Standard"/>
      <text:p text:style-name="Standard"><draw:frame draw:style-name="fr2" draw:name="Kép2" text:anchor-type="char" svg:x="-0.132cm" svg:y="0.395cm" svg:width="17cm" svg:height="24.059cm" draw:z-index="1"><draw:image xlink:href="Pictures/10000000000004D8000006DB83DD2F945950CB62.jpg" xlink:type="simple" xlink:show="embed" xlink:actuate="onLoad" draw:mime-type="image/jpeg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Kép3" text:anchor-type="char" svg:x="-0.476cm" svg:y="0.838cm" svg:width="17cm" svg:height="24.059cm" draw:z-index="2"><draw:image xlink:href="Pictures/10000000000004D8000006DBEC21D7636908DDBD.jpg" xlink:type="simple" xlink:show="embed" xlink:actuate="onLoad" draw:mime-type="image/jpeg"/></draw:frame></text:p>
      <text:p text:style-name="Standard"><draw:frame draw:style-name="fr1" draw:name="Kép4" text:anchor-type="char" svg:width="17cm" svg:height="24.059cm" draw:z-index="3"><draw:image xlink:href="Pictures/10000000000004D8000006DB87FBDF13C652394B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9T15:09:54.363000000</dc:date>
    <meta:editing-duration>PT10M</meta:editing-duration>
    <meta:editing-cycles>3</meta:editing-cycles>
    <meta:generator>LibreOffice/7.3.4.2$Windows_X86_64 LibreOffice_project/728fec16bd5f605073805c3c9e7c4212a0120dc5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